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0432f9" officeooo:paragraph-rsid="00194143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850f8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850f8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94143" style:font-size-asian="14pt" style:font-size-complex="14pt"/>
    </style:style>
    <style:style style:name="T9" style:family="text">
      <style:text-properties officeooo:rsid="0019414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5">Nº</text:span><text:span text:style-name="T7">130</text:span><text:span text:style-name="T8">3</text:span><text:span text:style-name="T5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2">Conmemorar el día 7 de marzo de 2020 como el "Centenario de la organización por los derechos civiles y políticos de las mujeres", por el cumplimiento de los 100 años del primer simulacro electoral de voto femenino, que unificó la participación de las organizaciones feministas de la época y dio lugar a una década destacada en la historia del movimiento sufragista.</text:span></text:p>
      <text:p text:style-name="P6"/>
      <text:p text:style-name="P13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2</text:span> .-</text:p></table:table-cell></table:table-row></table:table></draw:text-box></draw:frame><text:span text:style-name="T2">Exponer durante el mes de marzo de 2020 en un espacio visible del sitio web de la Cámara, replicando a través de las cuentas oficiales en redes sociales, una imagen con el siguiente mensaje: "7 de marzo 1920-2020. Centenario de la organización por los derechos civiles y políticos de las mujeres. A 100 años del primer simulacro electoral de voto femenino". Incluyendo fotografías y una breve descripción de los acontecimientos.</text:span></text:p>
      <text:p text:style-name="P7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3</text:span> .-</text:p></table:table-cell></table:table-row></table:table></draw:text-box></draw:frame>Registrar, comunicar y archivar.</text:p>
      <text:p text:style-name="P6"/>
      <text:p text:style-name="P6"/>
      <text:p text:style-name="P6"/>
      <text:p text:style-name="P12"><text:tab/><text:tab/><text:tab/><text:tab/><text:span text:style-name="T1">SALA DE SESIONES,</text:span><text:span text:style-name="T2">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1:08:43.931805916</dc:date>
    <meta:print-date>2020-03-06T11:06:32.744792610</meta:print-date>
    <meta:editing-cycles>49</meta:editing-cycles>
    <meta:editing-duration>PT1H58M34S</meta:editing-duration>
    <meta:generator>LibreOffice/6.2.8.2$Linux_X86_64 LibreOffice_project/20$Build-2</meta:generator>
    <meta:document-statistic meta:table-count="3" meta:image-count="1" meta:object-count="0" meta:page-count="1" meta:paragraph-count="13" meta:word-count="189" meta:character-count="1143" meta:non-whitespace-character-count="936"/>
  </office:meta>
</office:document-meta>
</file>